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yanmar Text" svg:font-family="'Myanmar Tex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5cm" style:rel-column-width="16383*"/>
    </style:style>
    <style:style style:name="Tableau1.B" style:family="table-column">
      <style:table-column-properties style:column-width="2.307cm" style:rel-column-width="5458*"/>
    </style:style>
    <style:style style:name="Tableau1.C" style:family="table-column">
      <style:table-column-properties style:column-width="4.618cm" style:rel-column-width="10925*"/>
    </style:style>
    <style:style style:name="Tableau1.D" style:family="table-column">
      <style:table-column-properties style:column-width="4.614cm" style:rel-column-width="10916*"/>
    </style:style>
    <style:style style:name="Tableau1.E" style:family="table-column">
      <style:table-column-properties style:column-width="2.311cm" style:rel-column-width="5466*"/>
    </style:style>
    <style:style style:name="Tableau1.F" style:family="table-column">
      <style:table-column-properties style:column-width="6.927cm" style:rel-column-width="16387*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background-color="#00458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solid" draw:fill-color="#333333" draw:opacity="100%"/>
      <style:paragraph-properties fo:text-align="center" style:justify-single-word="false" fo:background-color="#333333"/>
      <style:text-properties fo:color="#ffffff" style:font-name="Myanmar Text" fo:font-size="12pt" style:text-underline-style="none" fo:font-weight="bold" officeooo:rsid="00184a60" officeooo:paragraph-rsid="00036188" fo:background-color="#333333" style:font-size-asian="12pt" style:font-weight-asian="bold" style:font-size-complex="12pt" style:font-weight-complex="bold"/>
    </style:style>
    <style:style style:name="P2" style:family="paragraph" style:parent-style-name="Table_20_Contents">
      <loext:graphic-properties draw:fill="solid" draw:fill-color="#333333" draw:opacity="100%"/>
      <style:paragraph-properties fo:text-align="center" style:justify-single-word="false" fo:background-color="#333333"/>
      <style:text-properties fo:color="#ffffff" style:font-name="Myanmar Text" fo:font-size="12pt" style:text-underline-style="none" fo:font-weight="bold" officeooo:rsid="00184a60" officeooo:paragraph-rsid="0026567b" fo:background-color="#333333" style:font-size-asian="12pt" style:font-weight-asian="bold" style:font-size-complex="12pt" style:font-weight-complex="bold"/>
    </style:style>
    <style:style style:name="P3" style:family="paragraph" style:parent-style-name="Table_20_Contents">
      <loext:graphic-properties draw:fill="solid" draw:fill-color="#333333" draw:opacity="100%"/>
      <style:paragraph-properties fo:text-align="center" style:justify-single-word="false" fo:background-color="#333333"/>
      <style:text-properties fo:color="#ffffff" style:font-name="Myanmar Text" fo:font-size="12pt" style:text-underline-style="none" fo:font-weight="bold" officeooo:rsid="00178759" officeooo:paragraph-rsid="00036188" fo:background-color="#333333" style:font-size-asian="12pt" style:font-weight-asian="bold" style:font-size-complex="12pt" style:font-weight-complex="bold"/>
    </style:style>
    <style:style style:name="P4" style:family="paragraph" style:parent-style-name="Table_20_Contents">
      <loext:graphic-properties draw:fill="solid" draw:fill-color="#333333" draw:opacity="100%"/>
      <style:paragraph-properties fo:text-align="center" style:justify-single-word="false" fo:background-color="#333333"/>
      <style:text-properties fo:color="#ffffff" style:font-name="Myanmar Text" fo:font-size="12pt" style:text-underline-style="none" fo:font-weight="normal" officeooo:rsid="00184a60" officeooo:paragraph-rsid="0026567b" fo:background-color="#333333" style:font-size-asian="12pt" style:font-weight-asian="normal" style:font-size-complex="12pt" style:font-weight-complex="normal"/>
    </style:style>
    <style:style style:name="P5" style:family="paragraph" style:parent-style-name="Table_20_Contents">
      <loext:graphic-properties draw:fill="solid" draw:fill-color="#333333" draw:opacity="100%"/>
      <style:paragraph-properties fo:text-align="center" style:justify-single-word="false" fo:background-color="#333333"/>
      <style:text-properties fo:color="#ffffff" style:font-name="Myanmar Text" fo:font-size="10pt" style:text-underline-style="none" fo:font-weight="normal" officeooo:rsid="0022be5b" officeooo:paragraph-rsid="0026567b" fo:background-color="#333333" style:font-size-asian="10pt" style:font-weight-asian="normal" style:font-size-complex="10pt" style:font-weight-complex="normal"/>
    </style:style>
    <style:style style:name="P6" style:family="paragraph" style:parent-style-name="Table_20_Contents">
      <loext:graphic-properties draw:fill="solid" draw:fill-color="#333333" draw:opacity="100%"/>
      <style:paragraph-properties fo:text-align="center" style:justify-single-word="false" fo:background-color="#333333"/>
      <style:text-properties fo:color="#ffffff" style:font-name="Myanmar Text" fo:font-size="10pt" style:text-underline-style="none" fo:font-weight="normal" officeooo:rsid="0026567b" officeooo:paragraph-rsid="0026567b" fo:background-color="#333333" style:font-size-asian="10pt" style:font-weight-asian="normal" style:font-size-complex="10pt" style:font-weight-complex="normal"/>
    </style:style>
    <style:style style:name="P7" style:family="paragraph" style:parent-style-name="Table_20_Contents">
      <loext:graphic-properties draw:fill="solid" draw:fill-color="#333333" draw:opacity="100%"/>
      <style:paragraph-properties fo:text-align="center" style:justify-single-word="false" fo:background-color="#333333"/>
      <style:text-properties fo:color="#ffffff" style:font-name="Myanmar Text" fo:font-size="10pt" style:text-underline-style="none" fo:font-weight="normal" officeooo:rsid="00184a60" officeooo:paragraph-rsid="0026567b" fo:background-color="#333333" style:font-size-asian="10pt" style:font-weight-asian="normal" style:font-size-complex="10pt" style:font-weight-complex="normal"/>
    </style:style>
    <style:style style:name="P8" style:family="paragraph" style:parent-style-name="Table_20_Contents">
      <loext:graphic-properties draw:fill="solid" draw:fill-color="#333333" draw:opacity="100%"/>
      <style:paragraph-properties fo:text-align="center" style:justify-single-word="false" fo:background-color="#333333"/>
      <style:text-properties fo:color="#ffffff" style:font-name="Myanmar Text" fo:font-size="10pt" style:text-underline-style="none" fo:font-weight="normal" officeooo:paragraph-rsid="0026567b" fo:background-color="#333333" style:font-size-asian="10pt" style:font-weight-asian="normal" style:font-size-complex="10pt" style:font-weight-complex="normal"/>
    </style:style>
    <style:style style:name="P9" style:family="paragraph" style:parent-style-name="Table_20_Contents">
      <loext:graphic-properties draw:fill="solid" draw:fill-color="#333333" draw:opacity="100%"/>
      <style:paragraph-properties fo:text-align="center" style:justify-single-word="false" fo:background-color="#333333"/>
      <style:text-properties fo:color="#ffffff" style:font-name="Myanmar Text" fo:font-size="10pt" style:text-underline-style="none" fo:font-weight="bold" officeooo:rsid="00178759" officeooo:paragraph-rsid="0026567b" fo:background-color="#333333" style:font-size-asian="10pt" style:font-weight-asian="bold" style:font-size-complex="10pt" style:font-weight-complex="bold"/>
    </style:style>
    <style:style style:name="P10" style:family="paragraph" style:parent-style-name="Table_20_Contents">
      <loext:graphic-properties draw:fill="solid" draw:fill-color="#333333" draw:opacity="100%"/>
      <style:paragraph-properties fo:text-align="center" style:justify-single-word="false" fo:background-color="#333333"/>
      <style:text-properties fo:color="#ffffff" style:font-name="Myanmar Text" fo:font-size="9pt" style:text-underline-style="none" fo:font-weight="normal" officeooo:rsid="00184a60" officeooo:paragraph-rsid="0026567b" fo:background-color="#333333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style:font-name="Myanmar Text"/>
    </style:style>
    <style:style style:name="P12" style:family="paragraph" style:parent-style-name="Table_20_Contents">
      <style:paragraph-properties fo:text-align="center" style:justify-single-word="false"/>
      <style:text-properties style:font-name="Myanmar Text" officeooo:rsid="0015adf8" officeooo:paragraph-rsid="0015adf8"/>
    </style:style>
    <style:style style:name="P13" style:family="paragraph" style:parent-style-name="Table_20_Contents">
      <style:text-properties style:font-name="Myanmar Text" officeooo:rsid="0015adf8" officeooo:paragraph-rsid="0015adf8"/>
    </style:style>
    <style:style style:name="P14" style:family="paragraph" style:parent-style-name="Table_20_Contents">
      <style:text-properties style:font-name="Myanmar Text" fo:font-size="10pt" fo:font-style="italic" officeooo:rsid="0015adf8" officeooo:paragraph-rsid="0015adf8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Myanmar Text" fo:font-size="12pt" officeooo:rsid="0017e9fa" officeooo:paragraph-rsid="0017e9fa" style:font-size-asian="12pt" style:font-size-complex="12pt"/>
    </style:style>
    <style:style style:name="P16" style:family="paragraph" style:parent-style-name="Standard">
      <style:text-properties fo:color="#800000" style:font-name="Myanmar Text" officeooo:rsid="0013f225" officeooo:paragraph-rsid="0017e9fa"/>
    </style:style>
    <style:style style:name="P17" style:family="paragraph" style:parent-style-name="Standard">
      <style:paragraph-properties fo:text-align="center" style:justify-single-word="false"/>
      <style:text-properties style:font-name="Myanmar Text" fo:font-size="16pt" fo:font-weight="bold" officeooo:rsid="0013f225" officeooo:paragraph-rsid="0017e9fa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yanmar Text" fo:font-size="14pt" fo:font-weight="normal" officeooo:rsid="0013f225" officeooo:paragraph-rsid="0017e9fa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Myanmar Text" officeooo:rsid="0013f225" officeooo:paragraph-rsid="0017e9fa"/>
    </style:style>
    <style:style style:name="P20" style:family="paragraph" style:parent-style-name="Standard">
      <style:paragraph-properties fo:text-align="start" style:justify-single-word="false"/>
      <style:text-properties fo:color="#000000" style:font-name="Myanmar Text" officeooo:rsid="00189bb4" officeooo:paragraph-rsid="00180092"/>
    </style:style>
    <style:style style:name="P21" style:family="paragraph" style:parent-style-name="Standard">
      <style:text-properties style:font-name="Myanmar Text" officeooo:rsid="0013f225" officeooo:paragraph-rsid="00180092"/>
    </style:style>
    <style:style style:name="P22" style:family="paragraph" style:parent-style-name="Standard">
      <style:text-properties fo:color="#3465a4" style:font-name="Myanmar Text" officeooo:rsid="0013f225" officeooo:paragraph-rsid="00180092"/>
    </style:style>
    <style:style style:name="P23" style:family="paragraph" style:parent-style-name="Standard">
      <style:text-properties fo:color="#3465a4" style:font-name="Myanmar Text" officeooo:rsid="00189bb4" officeooo:paragraph-rsid="00180092"/>
    </style:style>
    <style:style style:name="P24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4586" style:font-name="Myanmar Text" fo:font-size="16pt" fo:font-weight="bold" officeooo:rsid="0013f225" officeooo:paragraph-rsid="00180092" style:font-size-asian="16pt" style:font-weight-asian="bold" style:font-size-complex="16pt" style:font-weight-complex="bold"/>
    </style:style>
    <style:style style:name="P25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4586" style:font-name="Myanmar Text" fo:font-size="14pt" fo:font-weight="normal" officeooo:rsid="0013f225" officeooo:paragraph-rsid="00180092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Myanmar Text" fo:font-size="14pt" fo:font-weight="bold" officeooo:rsid="0015adf8" officeooo:paragraph-rsid="0015adf8" style:font-size-asian="14pt" style:font-weight-asian="bold" style:font-size-complex="14pt" style:font-weight-complex="bold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ffffff"/>
      <style:paragraph-properties fo:text-align="center"/>
      <style:text-properties style:font-name="Myanmar Text"/>
    </style:style>
    <style:style style:name="T1" style:family="text">
      <style:text-properties officeooo:rsid="0026567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567b" style:font-weight-asian="bold" style:font-weight-complex="bold"/>
    </style:style>
    <style:style style:name="T4" style:family="text">
      <style:text-properties fo:font-weight="bold" officeooo:rsid="00159eed" style:font-weight-asian="bold" style:font-weight-complex="bold"/>
    </style:style>
    <style:style style:name="T5" style:family="text">
      <style:text-properties fo:font-weight="bold" officeooo:rsid="00178759" style:font-weight-asian="bold" style:font-weight-complex="bold"/>
    </style:style>
    <style:style style:name="T6" style:family="text">
      <style:text-properties fo:font-weight="bold" officeooo:rsid="001ea67f" style:font-weight-asian="bold" style:font-weight-complex="bold"/>
    </style:style>
    <style:style style:name="T7" style:family="text">
      <style:text-properties officeooo:rsid="00184a60"/>
    </style:style>
    <style:style style:name="T8" style:family="text">
      <style:text-properties officeooo:rsid="001af86c"/>
    </style:style>
    <style:style style:name="T9" style:family="text">
      <style:text-properties officeooo:rsid="002a537d"/>
    </style:style>
    <style:style style:name="T10" style:family="text">
      <style:text-properties officeooo:rsid="00178759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17e9fa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italic" officeooo:rsid="0017e9fa" style:font-size-asian="8pt" style:font-style-asian="italic" style:font-size-complex="8pt" style:font-style-complex="italic"/>
    </style:style>
    <style:style style:name="T15" style:family="text">
      <style:text-properties officeooo:rsid="0016a597"/>
    </style:style>
    <style:style style:name="T16" style:family="text">
      <style:text-properties officeooo:rsid="0017e9fa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7e9fa" style:font-size-asian="10pt" style:font-size-complex="10pt"/>
    </style:style>
    <style:style style:name="T19" style:family="text">
      <style:text-properties fo:font-size="10pt" officeooo:rsid="00192b62" style:font-size-asian="10pt" style:font-size-complex="10pt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10pt" fo:font-style="italic" officeooo:rsid="0017e9fa" style:font-size-asian="10pt" style:font-style-asian="italic" style:font-size-complex="10pt" style:font-style-complex="italic"/>
    </style:style>
    <style:style style:name="T22" style:family="text">
      <style:text-properties fo:font-size="10pt" fo:font-style="italic" officeooo:rsid="00192b62" style:font-size-asian="10pt" style:font-style-asian="italic" style:font-size-complex="10pt" style:font-style-complex="italic"/>
    </style:style>
    <style:style style:name="T23" style:family="text">
      <style:text-properties officeooo:rsid="00189bb4"/>
    </style:style>
    <style:style style:name="T24" style:family="text">
      <style:text-properties officeooo:rsid="00192b62"/>
    </style:style>
    <style:style style:name="T25" style:family="text">
      <style:text-properties fo:font-style="italic" officeooo:rsid="00192b62" style:font-style-asian="italic" style:font-style-complex="italic"/>
    </style:style>
    <style:style style:name="T26" style:family="text">
      <style:text-properties fo:font-size="9pt" fo:font-style="italic" style:font-size-asian="9pt" style:font-style-asian="italic" style:font-size-complex="9pt" style:font-style-complex="italic"/>
    </style:style>
    <style:style style:name="T27" style:family="text">
      <style:text-properties fo:font-size="9pt" fo:font-style="italic" officeooo:rsid="00192b62" style:font-size-asian="9pt" style:font-style-asian="italic" style:font-size-complex="9pt" style:font-style-complex="italic"/>
    </style:style>
    <style:style style:name="T28" style:family="text">
      <style:text-properties fo:font-size="9pt" fo:font-style="italic" officeooo:rsid="0017e9fa" style:font-size-asian="9pt" style:font-style-asian="italic" style:font-size-complex="9pt" style:font-style-complex="italic"/>
    </style:style>
    <style:style style:name="T29" style:family="text">
      <style:text-properties style:font-name="Myanmar Text"/>
    </style:style>
    <style:style style:name="gr1" style:family="graphic">
      <style:graphic-properties draw:stroke="solid" svg:stroke-color="#000000" draw:fill="solid" draw:fill-color="#ffffff" fo:min-height="5.9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24">Présenter une œuvre</text:p>
      <text:p text:style-name="P25">(module 3, séances 4 et 5)</text:p>
      <text:p text:style-name="P21"/>
      <text:p text:style-name="P21"/>
      <text:p text:style-name="P21">1- <text:span text:style-name="T2">Choisissez une œuvre</text:span> en lien avec votre séquence (facultatif).</text:p>
      <text:p text:style-name="P21"/>
      <text:p text:style-name="P21">2- <text:span text:style-name="T2">Déterminez le contexte</text:span> de présentation d<text:span text:style-name="T15">e</text:span> <text:span text:style-name="T15">l'</text:span>œuvre : cycle, lieu, support, cadre…</text:p>
      <text:p text:style-name="P22">Échange <text:span text:style-name="T15">et</text:span> prise de note <text:span text:style-name="T15">(doc 1)</text:span></text:p>
      <text:p text:style-name="P21"/>
      <text:p text:style-name="P21">3- A partir des documents à votre disposition (livres, sites…), <text:span text:style-name="T2">analysez l’œuvre</text:span> en respectant la méthodologie proposée : je vois, j'observe, je connais, ce que j'en pense. </text:p>
      <text:p text:style-name="P22">Échange <text:span text:style-name="T15">et</text:span> prise de note (doc <text:span text:style-name="T15">2</text:span>), <text:span text:style-name="T23">vous présenterez votre analyse à l'oral.</text:span></text:p>
      <text:p text:style-name="P21"/>
      <text:p text:style-name="P21">4- <text:span text:style-name="T2">Créez un scénario pédagogique</text:span> adapté aux élèves du cycle choisi, que vous proposerez au reste du groupe en jouant le rôle des enseignant(e)s.</text:p>
      <text:p text:style-name="P21">Vous créerez <text:span text:style-name="T23">et/</text:span>ou utiliserez tous les outils <text:span text:style-name="T23">pédagogiques</text:span> nécessaires à la mise en œuvre de cette situation d'apprentissage.</text:p>
      <text:p text:style-name="P22">Échange, prise de note <text:span text:style-name="T15">et constitution de matériel ou outils pédagogiques</text:span> (doc <text:span text:style-name="T15">3</text:span>)</text:p>
      <text:p text:style-name="P23"/>
      <text:p text:style-name="P20">5- Nommez et <text:span text:style-name="T2">expliquez tous les apprentissages</text:span> que vous visez dans cette séance.</text:p>
      <text:p text:style-name="P20"/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ext:soft-page-break/>
        <table:table-row>
          <table:table-cell table:style-name="Tableau1.A1" table:number-columns-spanned="6" office:value-type="string">
            <text:p text:style-name="P13"><draw:frame text:anchor-type="paragraph" draw:z-index="0" draw:style-name="gr1" draw:text-style-name="P28" svg:width="8.309cm" svg:height="5.94cm" svg:x="18.524cm" svg:y="0.425cm"><draw:text-box><text:p text:style-name="P27"><text:span text:style-name="T29">Cartel</text:span></text:p></draw:text-box></draw:frame>Œuvre choisie : </text:p>
            <text:p text:style-name="P14">Insérer une reproduction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2">Cycle <text:span text:style-name="T27">(</text:span><text:span text:style-name="T28">éléments</text:span><text:span text:style-name="T26"> du programme </text:span><text:span text:style-name="T28">travaillés</text:span><text:span text:style-name="T27">)</text:span></text:p>
          </table:table-cell>
          <table:table-cell table:style-name="Tableau1.B2" table:number-columns-spanned="2" office:value-type="string">
            <text:p text:style-name="P12">Cadre <text:s/><text:span text:style-name="T26">(</text:span><text:span text:style-name="T28">atelier, s</text:span><text:span text:style-name="T26">équence, PEAC, HIDA...)</text:span></text:p>
          </table:table-cell>
          <table:covered-table-cell/>
          <table:table-cell table:style-name="Tableau1.D5" table:number-columns-spanned="2" office:value-type="string">
            <text:p text:style-name="P12">Support</text:p>
          </table:table-cell>
          <table:covered-table-cell/>
          <table:table-cell table:style-name="Tableau1.F2" office:value-type="string">
            <text:p text:style-name="P15">Lieu</text:p>
          </table:table-cell>
        </table:table-row>
        <table:table-row>
          <table:table-cell table:style-name="Tableau1.A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B3" table:number-columns-spanned="2" office:value-type="string">
            <text:p text:style-name="P11"/>
          </table:table-cell>
          <table:covered-table-cell/>
          <table:table-cell table:style-name="Tableau1.D5" table:number-columns-spanned="2" office:value-type="string">
            <text:p text:style-name="P11"/>
          </table:table-cell>
          <table:covered-table-cell/>
          <table:table-cell table:style-name="Tableau1.F3" office:value-type="string">
            <text:p text:style-name="P11"/>
          </table:table-cell>
        </table:table-row>
        <text:soft-page-break/>
        <table:table-row>
          <table:table-cell table:style-name="Tableau1.A5" office:value-type="string">
            <text:p text:style-name="P1">1 – je <text:span text:style-name="T1">la </text:span>vois </text:p>
            <text:p text:style-name="P5"><text:s/>je suis curieux, je ressens...</text:p>
            <text:p text:style-name="P9">DÉCOUVRIR - CONSTATER</text:p>
          </table:table-cell>
          <table:table-cell table:style-name="Tableau1.B4" table:number-columns-spanned="2" office:value-type="string">
            <text:p text:style-name="P4"><text:span text:style-name="T2">2 – <text:s/>j</text:span><text:span text:style-name="T3">e l'</text:span><text:span text:style-name="T2">observe </text:span></text:p>
            <text:p text:style-name="P6">je suis attentif, <text:s/>je déduis...</text:p>
            <text:p text:style-name="P9">DÉCRIRE - EXPLIQUER</text:p>
          </table:table-cell>
          <table:covered-table-cell/>
          <table:table-cell table:style-name="Tableau1.D5" table:number-columns-spanned="2" office:value-type="string">
            <text:p text:style-name="P2">3 – <text:span text:style-name="T1">je la connais</text:span></text:p>
            <text:p text:style-name="P7">je cherche, je sais ...</text:p>
            <text:p text:style-name="P10"><text:span text:style-name="T4">S'INFORMER – </text:span><text:span text:style-name="T5">EXPLIQUER - CONNAÎTRE</text:span></text:p>
          </table:table-cell>
          <table:covered-table-cell/>
          <table:table-cell table:style-name="Tableau1.F4" office:value-type="string">
            <text:p text:style-name="P3"><text:span text:style-name="T7">4 – je dis c</text:span>e <text:span text:style-name="T8">que j'</text:span>en pense</text:p>
            <text:p text:style-name="P8"><text:span text:style-name="T9">ce que <text:s/>je</text:span> <text:span text:style-name="T10">ressens, mon point de vue</text:span></text:p>
            <text:p text:style-name="P8"><text:span text:style-name="T5">S'EXPRIMER </text:span><text:span text:style-name="T6">- ARGUMENTER</text:span></text:p>
          </table:table-cell>
        </table:table-row>
        <table:table-row>
          <table:table-cell table:style-name="Tableau1.A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B5" table:number-columns-spanned="2" office:value-type="string">
            <text:p text:style-name="P11"/>
          </table:table-cell>
          <table:covered-table-cell/>
          <table:table-cell table:style-name="Tableau1.D5" table:number-columns-spanned="2" office:value-type="string">
            <text:p text:style-name="P11"/>
          </table:table-cell>
          <table:covered-table-cell/>
          <table:table-cell table:style-name="Tableau1.F5" office:value-type="string">
            <text:p text:style-name="P11"/>
          </table:table-cell>
        </table:table-row>
        <text:soft-page-break/>
        <table:table-row>
          <table:table-cell table:style-name="Tableau1.A6" table:number-columns-spanned="6" office:value-type="string">
            <text:p text:style-name="P26">Scénario pédagog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7" table:number-columns-spanned="2" office:value-type="string">
            <text:p text:style-name="P12">déroulement</text:p>
          </table:table-cell>
          <table:covered-table-cell/>
          <table:table-cell table:style-name="Tableau1.C7" table:number-columns-spanned="2" office:value-type="string">
            <text:p text:style-name="P12">matériel pédagogique</text:p>
          </table:table-cell>
          <table:covered-table-cell/>
          <table:table-cell table:style-name="Tableau1.E7" table:number-columns-spanned="2" office:value-type="string">
            <text:p text:style-name="P12"><text:s/>Outil<text:span text:style-name="T24">(s)</text:span>, support<text:span text:style-name="T24">(s)</text:span> ou trace pour les élèves</text:p>
          </table:table-cell>
          <table:covered-table-cell/>
        </table:table-row>
        <table:table-row>
          <table:table-cell table:style-name="Tableau1.C8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eau1.C8" table:number-columns-spanned="2" office:value-type="string">
            <text:p text:style-name="P11"/>
          </table:table-cell>
          <table:covered-table-cell/>
          <table:table-cell table:style-name="Tableau1.E8" table:number-columns-spanned="2" office:value-type="string">
            <text:p text:style-name="P1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yanmar Text" svg:font-family="'Myanmar Tex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20:27:27.022000000</meta:creation-date>
    <dc:date>2017-02-05T20:09:29.460000000</dc:date>
    <meta:editing-duration>PT42M54S</meta:editing-duration>
    <meta:editing-cycles>5</meta:editing-cycles>
    <meta:generator>LibreOffice/5.0.4.2$Windows_x86 LibreOffice_project/2b9802c1994aa0b7dc6079e128979269cf95bc78</meta:generator>
    <meta:document-statistic meta:table-count="1" meta:image-count="0" meta:object-count="0" meta:page-count="4" meta:paragraph-count="33" meta:word-count="231" meta:character-count="1427" meta:non-whitespace-character-count="1214"/>
  </office:meta>
</office:document-meta>
</file>